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1]; [.B17])&gt;1;NOT(ISBLANK([.B17]))))" style:apply-style-name="cf549" style:base-cell-address="Лист1.B17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71]; [.B17])&gt;1;NOT(ISBLANK([.B17]))))" style:apply-style-name="cf54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22</text:p>
          </table:table-cell>
          <table:table-cell table:number-columns-repeated="2" table:style-name="ce2"/>
          <table:table-cell office:value-type="string" table:style-name="ce6">
            <text:p>07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" table:style-name="ce8">
            <text:p>5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8">
            <text:p>19:01:040208:1479</text:p>
          </table:table-cell>
          <table:table-cell office:value-type="float" office:value="2469725.37" table:style-name="ce16">
            <text:p>2 469 725.37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8">
            <text:p>19:01:090608:470</text:p>
          </table:table-cell>
          <table:table-cell office:value-type="float" office:value="1295555.3999999999" table:style-name="ce16">
            <text:p>1 295 555.4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8">
            <text:p>19:01:100403:2573</text:p>
          </table:table-cell>
          <table:table-cell office:value-type="float" office:value="3524586.6" table:style-name="ce16">
            <text:p>3 524 586.6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8">
            <text:p>19:04:010102:5596</text:p>
          </table:table-cell>
          <table:table-cell office:value-type="float" office:value="569762.68999999994" table:style-name="ce16">
            <text:p>569 762.69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8">
            <text:p>19:09:030101:349</text:p>
          </table:table-cell>
          <table:table-cell office:value-type="float" office:value="741949.06" table:style-name="ce16">
            <text:p>741 949.06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8">
            <text:p>19:10:010708:99</text:p>
          </table:table-cell>
          <table:table-cell office:value-type="float" office:value="1416933.1" table:style-name="ce16">
            <text:p>1 416 933.1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8">
            <text:p>19:02:010527:1629</text:p>
          </table:table-cell>
          <table:table-cell office:value-type="float" office:value="533320.37" table:style-name="ce16">
            <text:p>533 320.37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8">
            <text:p>19:10:010703:332</text:p>
          </table:table-cell>
          <table:table-cell office:value-type="float" office:value="1593020.68" table:style-name="ce16">
            <text:p>1 593 020.68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8">
            <text:p>19:05:100802:182</text:p>
          </table:table-cell>
          <table:table-cell office:value-type="float" office:value="1377835.52" table:style-name="ce16">
            <text:p>1 377 835.52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8">
            <text:p>19:01:040203:2499</text:p>
          </table:table-cell>
          <table:table-cell office:value-type="float" office:value="2645238.31" table:style-name="ce16">
            <text:p>2 645 238.31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8">
            <text:p>19:01:040203:2500</text:p>
          </table:table-cell>
          <table:table-cell office:value-type="float" office:value="1954385.69" table:style-name="ce16">
            <text:p>1 954 385.69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8">
            <text:p>19:01:050103:4700</text:p>
          </table:table-cell>
          <table:table-cell office:value-type="float" office:value="1795307.79" table:style-name="ce16">
            <text:p>1 795 307.79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8">
            <text:p>19:01:040203:2501</text:p>
          </table:table-cell>
          <table:table-cell office:value-type="float" office:value="1945295.52" table:style-name="ce16">
            <text:p>1 945 295.52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8">
            <text:p>19:01:050103:4701</text:p>
          </table:table-cell>
          <table:table-cell office:value-type="float" office:value="3286026.9" table:style-name="ce16">
            <text:p>3 286 026.9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8">
            <text:p>19:01:040203:2502</text:p>
          </table:table-cell>
          <table:table-cell office:value-type="float" office:value="2775755.24" table:style-name="ce16">
            <text:p>2 775 755.24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8">
            <text:p>19:01:050103:4702</text:p>
          </table:table-cell>
          <table:table-cell office:value-type="float" office:value="2968068.51" table:style-name="ce16">
            <text:p>2 968 068.51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8">
            <text:p>19:01:050103:4703</text:p>
          </table:table-cell>
          <table:table-cell office:value-type="float" office:value="2872399.81" table:style-name="ce16">
            <text:p>2 872 399.81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8">
            <text:p>19:01:040203:2503</text:p>
          </table:table-cell>
          <table:table-cell office:value-type="float" office:value="2077102.93" table:style-name="ce16">
            <text:p>2 077 102.93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8">
            <text:p>19:01:050103:4704</text:p>
          </table:table-cell>
          <table:table-cell office:value-type="float" office:value="2988447.28" table:style-name="ce16">
            <text:p>2 988 447.28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8">
            <text:p>19:01:050103:4705</text:p>
          </table:table-cell>
          <table:table-cell office:value-type="float" office:value="1927115.19" table:style-name="ce16">
            <text:p>1 927 115.19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8">
            <text:p>19:01:040203:2504</text:p>
          </table:table-cell>
          <table:table-cell office:value-type="float" office:value="2090738.18" table:style-name="ce16">
            <text:p>2 090 738.18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8">
            <text:p>19:01:050103:4706</text:p>
          </table:table-cell>
          <table:table-cell office:value-type="float" office:value="1786217.62" table:style-name="ce16">
            <text:p>1 786 217.62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8">
            <text:p>19:01:040203:2505</text:p>
          </table:table-cell>
          <table:table-cell office:value-type="float" office:value="1999836.52" table:style-name="ce16">
            <text:p>1 999 836.52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8">
            <text:p>19:01:050103:4707</text:p>
          </table:table-cell>
          <table:table-cell office:value-type="float" office:value="1804397.95" table:style-name="ce16">
            <text:p>1 804 397.95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8">
            <text:p>19:01:050103:4708</text:p>
          </table:table-cell>
          <table:table-cell office:value-type="float" office:value="3282729.99" table:style-name="ce16">
            <text:p>3 282 729.99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8">
            <text:p>19:01:050103:4709</text:p>
          </table:table-cell>
          <table:table-cell office:value-type="float" office:value="2971467.81" table:style-name="ce16">
            <text:p>2 971 467.81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8">
            <text:p>19:01:050103:4710</text:p>
          </table:table-cell>
          <table:table-cell office:value-type="float" office:value="1799852.87" table:style-name="ce16">
            <text:p>1 799 852.87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8">
            <text:p>19:01:050103:4711</text:p>
          </table:table-cell>
          <table:table-cell office:value-type="float" office:value="1904389.78" table:style-name="ce16">
            <text:p>1 904 389.78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8">
            <text:p>19:01:050103:4712</text:p>
          </table:table-cell>
          <table:table-cell office:value-type="float" office:value="1795307.79" table:style-name="ce16">
            <text:p>1 795 307.79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8">
            <text:p>19:02:010526:3658</text:p>
          </table:table-cell>
          <table:table-cell office:value-type="float" office:value="2086423.27" table:style-name="ce16">
            <text:p>2 086 423.27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8">
            <text:p>19:01:050103:4713</text:p>
          </table:table-cell>
          <table:table-cell office:value-type="float" office:value="3292618.25" table:style-name="ce16">
            <text:p>3 292 618.25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8">
            <text:p>19:01:050103:4714</text:p>
          </table:table-cell>
          <table:table-cell office:value-type="float" office:value="1904389.78" table:style-name="ce16">
            <text:p>1 904 389.78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8">
            <text:p>19:01:050103:4715</text:p>
          </table:table-cell>
          <table:table-cell office:value-type="float" office:value="1781672.54" table:style-name="ce16">
            <text:p>1 781 672.54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8">
            <text:p>19:01:050103:4716</text:p>
          </table:table-cell>
          <table:table-cell office:value-type="float" office:value="3286026.9" table:style-name="ce16">
            <text:p>3 286 026.9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8">
            <text:p>19:01:050103:4717</text:p>
          </table:table-cell>
          <table:table-cell office:value-type="float" office:value="1904389.78" table:style-name="ce16">
            <text:p>1 904 389.78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8">
            <text:p>19:01:040203:2515</text:p>
          </table:table-cell>
          <table:table-cell office:value-type="float" office:value="1972566.02" table:style-name="ce16">
            <text:p>1 972 566.02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8">
            <text:p>19:01:050103:4718</text:p>
          </table:table-cell>
          <table:table-cell office:value-type="float" office:value="1795307.79" table:style-name="ce16">
            <text:p>1 795 307.79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8">
            <text:p>19:01:040203:2516</text:p>
          </table:table-cell>
          <table:table-cell office:value-type="float" office:value="2772284.53" table:style-name="ce16">
            <text:p>2 772 284.53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8">
            <text:p>19:01:030104:5116</text:p>
          </table:table-cell>
          <table:table-cell office:value-type="float" office:value="3383541.01" table:style-name="ce16">
            <text:p>3 383 541.01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8">
            <text:p>19:01:050103:4719</text:p>
          </table:table-cell>
          <table:table-cell office:value-type="float" office:value="1908934.86" table:style-name="ce16">
            <text:p>1 908 934.86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8">
            <text:p>19:01:050102:4667</text:p>
          </table:table-cell>
          <table:table-cell office:value-type="float" office:value="2344239.38" table:style-name="ce16">
            <text:p>2 344 239.38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38">
            <text:p>19:01:020110:2403</text:p>
          </table:table-cell>
          <table:table-cell office:value-type="float" office:value="3690771.26" table:style-name="ce16">
            <text:p>3 690 771.26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38">
            <text:p>19:01:030104:5117</text:p>
          </table:table-cell>
          <table:table-cell office:value-type="float" office:value="1607669.84" table:style-name="ce16">
            <text:p>1 607 669.84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38">
            <text:p>19:02:010526:4878</text:p>
          </table:table-cell>
          <table:table-cell office:value-type="float" office:value="1983698.29" table:style-name="ce16">
            <text:p>1 983 698.29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38">
            <text:p>19:01:040203:2506</text:p>
          </table:table-cell>
          <table:table-cell office:value-type="float" office:value="4616736.24" table:style-name="ce16">
            <text:p>4 616 736.24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38">
            <text:p>19:01:040203:2507</text:p>
          </table:table-cell>
          <table:table-cell office:value-type="float" office:value="4863893.4000000004" table:style-name="ce16">
            <text:p>4 863 893.4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38">
            <text:p>19:01:040203:2508</text:p>
          </table:table-cell>
          <table:table-cell office:value-type="float" office:value="4634264.4800000004" table:style-name="ce16">
            <text:p>4 634 264.48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38">
            <text:p>19:01:040203:2509</text:p>
          </table:table-cell>
          <table:table-cell office:value-type="float" office:value="8205934.3799999999" table:style-name="ce16">
            <text:p>8 205 934.38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38">
            <text:p>19:01:040203:2510</text:p>
          </table:table-cell>
          <table:table-cell office:value-type="float" office:value="8229569.2000000002" table:style-name="ce16">
            <text:p>8 229 569.20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38">
            <text:p>19:01:040203:2511</text:p>
          </table:table-cell>
          <table:table-cell office:value-type="float" office:value="5621823.0700000003" table:style-name="ce16">
            <text:p>5 621 823.07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38">
            <text:p>19:01:040203:2512</text:p>
          </table:table-cell>
          <table:table-cell office:value-type="float" office:value="7866879.8099999996" table:style-name="ce16">
            <text:p>7 866 879.81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38">
            <text:p>19:01:040203:2513</text:p>
          </table:table-cell>
          <table:table-cell office:value-type="float" office:value="8257139.46" table:style-name="ce16">
            <text:p>8 257 139.46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38">
            <text:p>19:01:040203:2517</text:p>
          </table:table-cell>
          <table:table-cell office:value-type="float" office:value="4599203.29" table:style-name="ce16">
            <text:p>4 599 203.29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38">
            <text:p>19:01:040203:2514</text:p>
          </table:table-cell>
          <table:table-cell office:value-type="float" office:value="93135.78" table:style-name="ce16">
            <text:p>93 135.78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38">
            <text:p>19:01:010107:3987</text:p>
          </table:table-cell>
          <table:table-cell office:value-type="float" office:value="611028.78" table:style-name="ce16">
            <text:p>611 028.78</text:p>
          </table:table-cell>
          <table:table-cell office:value-type="date" office:date-value="2023-01-27T00:00:00" table:style-name="ce17">
            <text:p>27.01.2023</text:p>
          </table:table-cell>
          <table:table-cell office:value-type="date" office:date-value="2023-01-20T00:00:00" table:style-name="ce17">
            <text:p>20.01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A946C2E681A8C70E945CCB78A1C21F03C5B48EFF4D00BDCE929E588E9388C5B4DE2F5BE9A051FEC5D2F299356F504EC806FE4B7A6CC90530EC120D77753CC51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4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2-07T05:39:11Z</dc:date>
    <meta:print-date>2022-11-17T09:04:10Z</meta:print-date>
  </office:meta>
</office:document-meta>
</file>